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7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0.74pt solid #000000" fo:border-top="non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center" fo:margin-left="0cm"/>
      <style:text-properties fo:color="#ff3333" fo:font-size="12pt" style:font-size-asian="12pt" style:font-size-complex="12pt"/>
    </style:style>
    <style:style style:name="ce7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fffee"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fo:color="#ff3333" fo:font-size="12pt" style:font-size-asian="12pt" style:font-size-complex="12pt"/>
    </style:style>
    <style:style style:name="ce9" style:family="table-cell" style:parent-style-name="Default">
      <style:table-cell-properties fo:border-bottom="none" fo:background-color="#dfffe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color="#ff3333" fo:font-size="12pt" style:font-size-asian="12pt" style:font-size-complex="12pt"/>
    </style:style>
    <style:style style:name="ce10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center" fo:margin-left="0cm"/>
      <style:text-properties style:font-name="Liberation Sans1" fo:font-size="12pt" style:font-size-asian="12pt" style:font-size-complex="12pt"/>
    </style:style>
    <style:style style:name="ce12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eeeeee" style:cell-protect="protected" style:print-content="true" style:text-align-source="fix" style:repeat-content="false" fo:border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none" fo:border-top="non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2">
      <style:table-cell-properties style:cell-protect="none" style:print-content="true"/>
      <style:text-properties fo:font-size="12pt" style:font-size-asian="12pt" style:font-size-complex="12pt"/>
    </style:style>
    <style:style style:name="T1" style:family="text">
      <style:text-properties style:text-position="sub 58%"/>
    </style:style>
  </office:automatic-styles>
  <office:body>
    <office:spreadsheet>
      <table:table table:name="Tabelle1" table:style-name="ta1" table:print-ranges="Tabelle1.A1:Tabelle1.F25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58" table:default-cell-style-name="ce5"/>
        <table:table-row table:style-name="ro1">
          <table:table-cell table:style-name="ce1" office:value-type="string" calcext:value-type="string" table:number-columns-spanned="5" table:number-rows-spanned="1">
            <text:p>Schwebemethode</text:p>
          </table:table-cell>
          <table:covered-table-cell table:number-columns-repeated="2" table:style-name="ce6"/>
          <table:covered-table-cell table:style-name="ce11"/>
          <table:covered-table-cell table:style-name="ce10"/>
          <table:table-cell table:number-columns-repeated="59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7" office:value-type="string" calcext:value-type="string">
            <text:p>|U<text:span text:style-name="T1">0</text:span>| in V</text:p>
          </table:table-cell>
          <table:table-cell table:style-name="ce7" office:value-type="string" calcext:value-type="string">
            <text:p>|v| in m/s</text:p>
          </table:table-cell>
          <table:table-cell table:style-name="ce12" office:value-type="string" calcext:value-type="string">
            <text:p>r in m</text:p>
          </table:table-cell>
          <table:table-cell table:style-name="ce15" office:value-type="string" calcext:value-type="string">
            <text:p>|Q| in C</text:p>
          </table:table-cell>
          <table:table-cell/>
          <table:table-cell table:style-name="ce18" table:number-columns-repeated="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table:number-columns-repeated="2"/>
          <table:table-cell table:style-name="ce13" table:formula="of:=IF(OR(EXACT([.B3];&quot;&quot;); EXACT([.C3];&quot;&quot;));&quot;&quot;;SQRT((9*1.71*10^(-5)*[.C3])/(2*(886-1.3)*9.81)))">
            <text:p/>
          </table:table-cell>
          <table:table-cell table:style-name="ce16" table:formula="of:=IF(EXACT([.D3];&quot;&quot;);&quot;&quot;;(4/3)*PI()*[.D3]^3*(886-1.3)*9.81*(0.005/[.B3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13" table:formula="of:=IF(OR(EXACT([.B4];&quot;&quot;); EXACT([.C4];&quot;&quot;));&quot;&quot;;SQRT((9*1.71*10^(-5)*[.C4])/(2*(886-1.3)*9.81)))">
            <text:p/>
          </table:table-cell>
          <table:table-cell table:style-name="ce16" table:formula="of:=IF(EXACT([.D4];&quot;&quot;);&quot;&quot;;(4/3)*PI()*[.D4]^3*(886-1.3)*9.81*(0.005/[.B4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number-columns-repeated="2"/>
          <table:table-cell table:style-name="ce13" table:formula="of:=IF(OR(EXACT([.B5];&quot;&quot;); EXACT([.C5];&quot;&quot;));&quot;&quot;;SQRT((9*1.71*10^(-5)*[.C5])/(2*(886-1.3)*9.81)))">
            <text:p/>
          </table:table-cell>
          <table:table-cell table:style-name="ce16" table:formula="of:=IF(EXACT([.D5];&quot;&quot;);&quot;&quot;;(4/3)*PI()*[.D5]^3*(886-1.3)*9.81*(0.005/[.B5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number-columns-repeated="2"/>
          <table:table-cell table:style-name="ce13" table:formula="of:=IF(OR(EXACT([.B6];&quot;&quot;); EXACT([.C6];&quot;&quot;));&quot;&quot;;SQRT((9*1.71*10^(-5)*[.C6])/(2*(886-1.3)*9.81)))">
            <text:p/>
          </table:table-cell>
          <table:table-cell table:style-name="ce16" table:formula="of:=IF(EXACT([.D6];&quot;&quot;);&quot;&quot;;(4/3)*PI()*[.D6]^3*(886-1.3)*9.81*(0.005/[.B6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number-columns-repeated="2"/>
          <table:table-cell table:style-name="ce13" table:formula="of:=IF(OR(EXACT([.B7];&quot;&quot;); EXACT([.C7];&quot;&quot;));&quot;&quot;;SQRT((9*1.71*10^(-5)*[.C7])/(2*(886-1.3)*9.81)))">
            <text:p/>
          </table:table-cell>
          <table:table-cell table:style-name="ce16" table:formula="of:=IF(EXACT([.D7];&quot;&quot;);&quot;&quot;;(4/3)*PI()*[.D7]^3*(886-1.3)*9.81*(0.005/[.B7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number-columns-repeated="2"/>
          <table:table-cell table:style-name="ce13" table:formula="of:=IF(OR(EXACT([.B8];&quot;&quot;); EXACT([.C8];&quot;&quot;));&quot;&quot;;SQRT((9*1.71*10^(-5)*[.C8])/(2*(886-1.3)*9.81)))">
            <text:p/>
          </table:table-cell>
          <table:table-cell table:style-name="ce16" table:formula="of:=IF(EXACT([.D8];&quot;&quot;);&quot;&quot;;(4/3)*PI()*[.D8]^3*(886-1.3)*9.81*(0.005/[.B8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number-columns-repeated="2"/>
          <table:table-cell table:style-name="ce13" table:formula="of:=IF(OR(EXACT([.B9];&quot;&quot;); EXACT([.C9];&quot;&quot;));&quot;&quot;;SQRT((9*1.71*10^(-5)*[.C9])/(2*(886-1.3)*9.81)))">
            <text:p/>
          </table:table-cell>
          <table:table-cell table:style-name="ce16" table:formula="of:=IF(EXACT([.D9];&quot;&quot;);&quot;&quot;;(4/3)*PI()*[.D9]^3*(886-1.3)*9.81*(0.005/[.B9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number-columns-repeated="2"/>
          <table:table-cell table:style-name="ce13" table:formula="of:=IF(OR(EXACT([.B10];&quot;&quot;); EXACT([.C10];&quot;&quot;));&quot;&quot;;SQRT((9*1.71*10^(-5)*[.C10])/(2*(886-1.3)*9.81)))">
            <text:p/>
          </table:table-cell>
          <table:table-cell table:style-name="ce16" table:formula="of:=IF(EXACT([.D10];&quot;&quot;);&quot;&quot;;(4/3)*PI()*[.D10]^3*(886-1.3)*9.81*(0.005/[.B10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number-columns-repeated="2"/>
          <table:table-cell table:style-name="ce13" table:formula="of:=IF(OR(EXACT([.B11];&quot;&quot;); EXACT([.C11];&quot;&quot;));&quot;&quot;;SQRT((9*1.71*10^(-5)*[.C11])/(2*(886-1.3)*9.81)))">
            <text:p/>
          </table:table-cell>
          <table:table-cell table:style-name="ce16" table:formula="of:=IF(EXACT([.D11];&quot;&quot;);&quot;&quot;;(4/3)*PI()*[.D11]^3*(886-1.3)*9.81*(0.005/[.B11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table:number-columns-repeated="2"/>
          <table:table-cell table:style-name="ce14" table:formula="of:=IF(OR(EXACT([.B12];&quot;&quot;); EXACT([.C12];&quot;&quot;));&quot;&quot;;SQRT((9*1.71*10^(-5)*[.C12])/(2*(886-1.3)*9.81)))">
            <text:p/>
          </table:table-cell>
          <table:table-cell table:style-name="ce17" table:formula="of:=IF(EXACT([.D12];&quot;&quot;);&quot;&quot;;(4/3)*PI()*[.D12]^3*(886-1.3)*9.81*(0.005/[.B12]))">
            <text:p/>
          </table:table-cell>
          <table:table-cell/>
          <table:table-cell table:style-name="ce1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6" table:number-rows-spanned="1">
            <text:p>Gleichfeldmethode</text:p>
          </table:table-cell>
          <table:covered-table-cell table:number-columns-repeated="5" table:style-name="ce10"/>
          <table:table-cell table:number-columns-repeated="58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7" office:value-type="string" calcext:value-type="string">
            <text:p>|U<text:span text:style-name="T1">steig</text:span>| in V</text:p>
          </table:table-cell>
          <table:table-cell table:style-name="ce7" office:value-type="string" calcext:value-type="string">
            <text:p>|v<text:span text:style-name="T1">steig</text:span>| in m/s</text:p>
          </table:table-cell>
          <table:table-cell table:style-name="ce7" office:value-type="string" calcext:value-type="string">
            <text:p>|v<text:span text:style-name="T1">sink</text:span>| in m/s</text:p>
          </table:table-cell>
          <table:table-cell table:style-name="ce12" office:value-type="string" calcext:value-type="string">
            <text:p>r in m</text:p>
          </table:table-cell>
          <table:table-cell table:style-name="ce15" office:value-type="string" calcext:value-type="string">
            <text:p>|Q| in C</text:p>
          </table:table-cell>
          <table:table-cell/>
          <table:table-cell table:style-name="ce18" table:number-columns-repeated="5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table:number-columns-repeated="3"/>
          <table:table-cell table:style-name="ce13" table:formula="of:=IF(OR(EXACT([.C16];&quot;&quot;); EXACT([.D16];&quot;&quot;));&quot;&quot;;(3/2)*SQRT((([.C16]-[.D16])*1.71*10^(-5))/((886-1.3)*9.81)))">
            <text:p/>
          </table:table-cell>
          <table:table-cell table:style-name="ce16" table:formula="of:=IF(OR(EXACT([.B16];&quot;&quot;); EXACT([.C16];&quot;&quot;);EXACT([.D16];&quot;&quot;));&quot;&quot;;((3*PI()*1.71*10^(-5)*[.E16]*0.005)/[.B16])*([.C16]+[.D16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table:number-columns-repeated="3"/>
          <table:table-cell table:style-name="ce13" table:formula="of:=IF(OR(EXACT([.C17];&quot;&quot;); EXACT([.D17];&quot;&quot;));&quot;&quot;;(3/2)*SQRT((([.C17]-[.D17])*1.71*10^(-5))/((886-1.3)*9.81)))">
            <text:p/>
          </table:table-cell>
          <table:table-cell table:style-name="ce16" table:formula="of:=IF(OR(EXACT([.B17];&quot;&quot;); EXACT([.C17];&quot;&quot;);EXACT([.D17];&quot;&quot;));&quot;&quot;;((3*PI()*1.71*10^(-5)*[.E17]*0.005)/[.B17])*([.C17]+[.D17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number-columns-repeated="3"/>
          <table:table-cell table:style-name="ce13" table:formula="of:=IF(OR(EXACT([.C18];&quot;&quot;); EXACT([.D18];&quot;&quot;));&quot;&quot;;(3/2)*SQRT((([.C18]-[.D18])*1.71*10^(-5))/((886-1.3)*9.81)))">
            <text:p/>
          </table:table-cell>
          <table:table-cell table:style-name="ce16" table:formula="of:=IF(OR(EXACT([.B18];&quot;&quot;); EXACT([.C18];&quot;&quot;);EXACT([.D18];&quot;&quot;));&quot;&quot;;((3*PI()*1.71*10^(-5)*[.E18]*0.005)/[.B18])*([.C18]+[.D18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number-columns-repeated="3"/>
          <table:table-cell table:style-name="ce13" table:formula="of:=IF(OR(EXACT([.C19];&quot;&quot;); EXACT([.D19];&quot;&quot;));&quot;&quot;;(3/2)*SQRT((([.C19]-[.D19])*1.71*10^(-5))/((886-1.3)*9.81)))">
            <text:p/>
          </table:table-cell>
          <table:table-cell table:style-name="ce16" table:formula="of:=IF(OR(EXACT([.B19];&quot;&quot;); EXACT([.C19];&quot;&quot;);EXACT([.D19];&quot;&quot;));&quot;&quot;;((3*PI()*1.71*10^(-5)*[.E19]*0.005)/[.B19])*([.C19]+[.D19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number-columns-repeated="3"/>
          <table:table-cell table:style-name="ce13" table:formula="of:=IF(OR(EXACT([.C20];&quot;&quot;); EXACT([.D20];&quot;&quot;));&quot;&quot;;(3/2)*SQRT((([.C20]-[.D20])*1.71*10^(-5))/((886-1.3)*9.81)))">
            <text:p/>
          </table:table-cell>
          <table:table-cell table:style-name="ce16" table:formula="of:=IF(OR(EXACT([.B20];&quot;&quot;); EXACT([.C20];&quot;&quot;);EXACT([.D20];&quot;&quot;));&quot;&quot;;((3*PI()*1.71*10^(-5)*[.E20]*0.005)/[.B20])*([.C20]+[.D20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number-columns-repeated="3"/>
          <table:table-cell table:style-name="ce13" table:formula="of:=IF(OR(EXACT([.C21];&quot;&quot;); EXACT([.D21];&quot;&quot;));&quot;&quot;;(3/2)*SQRT((([.C21]-[.D21])*1.71*10^(-5))/((886-1.3)*9.81)))">
            <text:p/>
          </table:table-cell>
          <table:table-cell table:style-name="ce16" table:formula="of:=IF(OR(EXACT([.B21];&quot;&quot;); EXACT([.C21];&quot;&quot;);EXACT([.D21];&quot;&quot;));&quot;&quot;;((3*PI()*1.71*10^(-5)*[.E21]*0.005)/[.B21])*([.C21]+[.D21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number-columns-repeated="3"/>
          <table:table-cell table:style-name="ce13" table:formula="of:=IF(OR(EXACT([.C22];&quot;&quot;); EXACT([.D22];&quot;&quot;));&quot;&quot;;(3/2)*SQRT((([.C22]-[.D22])*1.71*10^(-5))/((886-1.3)*9.81)))">
            <text:p/>
          </table:table-cell>
          <table:table-cell table:style-name="ce16" table:formula="of:=IF(OR(EXACT([.B22];&quot;&quot;); EXACT([.C22];&quot;&quot;);EXACT([.D22];&quot;&quot;));&quot;&quot;;((3*PI()*1.71*10^(-5)*[.E22]*0.005)/[.B22])*([.C22]+[.D22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number-columns-repeated="3"/>
          <table:table-cell table:style-name="ce13" table:formula="of:=IF(OR(EXACT([.C23];&quot;&quot;); EXACT([.D23];&quot;&quot;));&quot;&quot;;(3/2)*SQRT((([.C23]-[.D23])*1.71*10^(-5))/((886-1.3)*9.81)))">
            <text:p/>
          </table:table-cell>
          <table:table-cell table:style-name="ce16" table:formula="of:=IF(OR(EXACT([.B23];&quot;&quot;); EXACT([.C23];&quot;&quot;);EXACT([.D23];&quot;&quot;));&quot;&quot;;((3*PI()*1.71*10^(-5)*[.E23]*0.005)/[.B23])*([.C23]+[.D23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number-columns-repeated="3"/>
          <table:table-cell table:style-name="ce13" table:formula="of:=IF(OR(EXACT([.C24];&quot;&quot;); EXACT([.D24];&quot;&quot;));&quot;&quot;;(3/2)*SQRT((([.C24]-[.D24])*1.71*10^(-5))/((886-1.3)*9.81)))">
            <text:p/>
          </table:table-cell>
          <table:table-cell table:style-name="ce16" table:formula="of:=IF(OR(EXACT([.B24];&quot;&quot;); EXACT([.C24];&quot;&quot;);EXACT([.D24];&quot;&quot;));&quot;&quot;;((3*PI()*1.71*10^(-5)*[.E24]*0.005)/[.B24])*([.C24]+[.D24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table:number-columns-repeated="3"/>
          <table:table-cell table:style-name="ce14" table:formula="of:=IF(OR(EXACT([.C25];&quot;&quot;); EXACT([.D25];&quot;&quot;));&quot;&quot;;(3/2)*SQRT((([.C25]-[.D25])*1.71*10^(-5))/((886-1.3)*9.81)))">
            <text:p/>
          </table:table-cell>
          <table:table-cell table:style-name="ce17" table:formula="of:=IF(OR(EXACT([.B25];&quot;&quot;); EXACT([.C25];&quot;&quot;);EXACT([.D25];&quot;&quot;));&quot;&quot;;((3*PI()*1.71*10^(-5)*[.E25]*0.005)/[.B25])*([.C25]+[.D25]))">
            <text:p/>
          </table:table-cell>
          <table:table-cell/>
          <table:table-cell table:style-name="ce19"/>
          <table:table-cell table:number-columns-repeated="56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6cm" fo:margin-bottom="1.6cm" fo:margin-left="1.6cm" fo:margin-right="1.6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www.schoett-web.d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 style:data-style-name="N2" text:time-value="04:52:28.90359591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1T04:53:06.395869720</meta:creation-date>
    <meta:editing-duration>P0D</meta:editing-duration>
    <meta:editing-cycles>1</meta:editing-cycles>
    <meta:generator>LibreOffice/6.4.5.2$Linux_X86_64 LibreOffice_project/40$Build-2</meta:generator>
    <meta:document-statistic meta:table-count="1" meta:cell-count="73" meta:object-count="0"/>
  </office:meta>
</office:document-meta>
</file>